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08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6200001:5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6200001:5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1:0100017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1:0100017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09B679A5CDDCB560BCEFDC0BF327202E45BB5EFC7CEF3D5D291C16A98E23E41BC40C5F41A36AD7CB9AE790894551968CF8C261CA3074C5B7A892A0F49D1D84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17T08:23:18Z</meta:creation-date>
    <dc:date>2023-03-17T08:23:18Z</dc:date>
  </office:meta>
</office:document-meta>
</file>